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446e4" officeooo:paragraph-rsid="002446e4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officeooo:rsid="001c7052" officeooo:paragraph-rsid="001c7052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rsid="001c7052" officeooo:paragraph-rsid="001c7052" style:font-size-asian="12.25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officeooo:rsid="001c7052" officeooo:paragraph-rsid="001c7052" style:font-size-asian="12.25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officeooo:rsid="001e10c9" officeooo:paragraph-rsid="001fd8f9" style:font-size-asian="12.25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officeooo:paragraph-rsid="001fd8f9"/>
    </style:style>
    <style:style style:name="P7" style:family="paragraph" style:parent-style-name="Standard" style:list-style-name="L2">
      <style:paragraph-properties fo:text-align="start" style:justify-single-word="false"/>
      <style:text-properties officeooo:rsid="0020cc2d" officeooo:paragraph-rsid="0020cc2d"/>
    </style:style>
    <style:style style:name="P8" style:family="paragraph" style:parent-style-name="Standard" style:list-style-name="L2">
      <style:paragraph-properties fo:text-align="start" style:justify-single-word="false"/>
      <style:text-properties officeooo:rsid="00215915" officeooo:paragraph-rsid="00215915"/>
    </style:style>
    <style:style style:name="P9" style:family="paragraph" style:parent-style-name="Standard" style:list-style-name="L2">
      <style:paragraph-properties fo:text-align="start" style:justify-single-word="false"/>
      <style:text-properties officeooo:rsid="00225457" officeooo:paragraph-rsid="00225457"/>
    </style:style>
    <style:style style:name="P10" style:family="paragraph" style:parent-style-name="Standard" style:list-style-name="L2">
      <style:paragraph-properties fo:text-align="start" style:justify-single-word="false"/>
      <style:text-properties officeooo:rsid="0022d77f" officeooo:paragraph-rsid="0022d77f"/>
    </style:style>
    <style:style style:name="P11" style:family="paragraph" style:parent-style-name="Standard" style:list-style-name="L2">
      <style:paragraph-properties fo:text-align="start" style:justify-single-word="false"/>
      <style:text-properties officeooo:rsid="002446e4" officeooo:paragraph-rsid="002446e4"/>
    </style:style>
    <style:style style:name="T1" style:family="text">
      <style:text-properties officeooo:rsid="001fd8f9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officeooo:rsid="001fd8f9" style:font-size-asian="12.25pt" style:font-size-complex="14pt"/>
    </style:style>
    <style:style style:name="T4" style:family="text">
      <style:text-properties fo:font-size="14pt" officeooo:rsid="00201a42" style:font-size-asian="12.25pt" style:font-size-complex="14pt"/>
    </style:style>
    <style:style style:name="T5" style:family="text">
      <style:text-properties fo:font-size="14pt" officeooo:rsid="00215915" style:font-size-asian="12.25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215915" style:font-size-asian="12.25pt" style:font-size-complex="14pt"/>
    </style:style>
    <style:style style:name="T8" style:family="text">
      <style:text-properties fo:font-size="14pt" style:text-underline-style="none" style:font-size-asian="12.25pt" style:font-size-complex="14pt"/>
    </style:style>
    <style:style style:name="T9" style:family="text">
      <style:text-properties fo:font-size="14pt" style:text-underline-style="none" officeooo:rsid="002446e4" style:font-size-asian="12.25pt" style:font-size-complex="14pt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ification</text:p>
      <text:p text:style-name="P2">(Rom 1:7-15)</text:p>
      <text:p text:style-name="P2"/>
      <text:p text:style-name="P3">Read introduction: Rom 1:1-15</text:p>
      <text:list xml:id="list5151482427342826939" text:style-name="L1">
        <text:list-item>
          <text:p text:style-name="P4">We are considering v.7 – v.15 as a whole and dividing it into what Paul says about Romans and what he says about himself</text:p>
        </text:list-item>
      </text:list>
      <text:list xml:id="list4609395544562892332" text:style-name="L2">
        <text:list-item>
          <text:p text:style-name="P5"><text:span text:style-name="T1">We have already consider Paul’s desire for these Romans and about their faith which the churches were talking about</text:span></text:p>
          <text:list>
            <text:list-item>
              <text:p text:style-name="P5"><text:span text:style-name="T1">Rom 1:11- Here Paul adds another statement concerning the Romans themselves: </text:span>The<text:span text:style-name="T1">y were in</text:span> need <text:span text:style-name="T1">of </text:span>“establishing”</text:p>
              <text:list>
                <text:list-item>
                  <text:p text:style-name="P6"><text:span text:style-name="T3">Established- </text:span><text:span text:style-name="T4">From 2 words meaning “stand” and “strong” and translated as “strengthened, fixed, steadfastly set”</text:span></text:p>
                </text:list-item>
              </text:list>
            </text:list-item>
            <text:list-item>
              <text:p text:style-name="P7"><text:span text:style-name="T4">H</text:span><text:span text:style-name="T2">ow did Paul know the Romans needed strengthening?</text:span></text:p>
              <text:list>
                <text:list-item>
                  <text:p text:style-name="P7"><text:span text:style-name="T7">Because</text:span><text:span text:style-name="T5"> c</text:span><text:span text:style-name="T2">onversion is the beginning of salvation, it is not the end</text:span></text:p>
                  <text:list>
                    <text:list-item>
                      <text:p text:style-name="P7"><text:span text:style-name="T2">2 Cor 5:17- All things “become” (perfect tense) new</text:span></text:p>
                    </text:list-item>
                    <text:list-item>
                      <text:p text:style-name="P7"><text:span text:style-name="T2">1 Pet 1:23 &amp; 2:2- Born again by incorruptible seed &amp; newborn</text:span></text:p>
                    </text:list-item>
                    <text:list-item>
                      <text:p text:style-name="P7"><text:span text:style-name="T2">1 Cor 3:1-3- Babes in Christ</text:span></text:p>
                      <text:list>
                        <text:list-item>
                          <text:p text:style-name="P7"><text:span text:style-name="T2">All Christians come into the spiritual world by means of spiritual birth, and then are in need of growing and strengthening</text:span></text:p>
                          <text:list>
                            <text:list-item>
                              <text:p text:style-name="P7"><text:span text:style-name="T2">Babies grow, God has deemed it so and set it on course, naturally and spiritually</text:span></text:p>
                              <text:list>
                                <text:list-item>
                                  <text:p text:style-name="P7"><text:span text:style-name="T2">Phil 1:6- He began and He will continue</text:span></text:p>
                                </text:list-item>
                                <text:list-item>
                                  <text:p text:style-name="P8"><text:span text:style-name="T2">1 Thess 4:3- Sanctification is God’s will</text:span></text:p>
                                </text:list-item>
                                <text:list-item>
                                  <text:p text:style-name="P8"><text:span text:style-name="T2">1 Cor 1:30- Sanctification is “of God in Christ”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8"><text:span text:style-name="T2">Sanctification or “establishing” is the main point of all the N/T epistles</text:span></text:p>
                        </text:list-item>
                      </text:list>
                    </text:list-item>
                    <text:list-item>
                      <text:p text:style-name="P8"><text:span text:style-name="T2">There is a false idea among churches today about conversion and its being the “end” or final outcome, it is not, but rather a “full salvation”</text:span></text:p>
                      <text:list>
                        <text:list-item>
                          <text:p text:style-name="P8"><text:span text:style-name="T2">1 Thess 5:23- Spirit, soul and body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"><text:span text:style-name="T6">Because</text:span><text:span text:style-name="T2"> new converts become the immediate subjects of attack by Satan and his kingdom</text:span></text:p>
                  <text:list>
                    <text:list-item>
                      <text:p text:style-name="P8"><text:span text:style-name="T2">Satan cannot prevent conversion, but he can make the subjects of it fear, doubt, be tempted with sin, schism, false doctrines, harmful choices, etc.</text:span></text:p>
                      <text:list>
                        <text:list-item>
                          <text:p text:style-name="P8"><text:span text:style-name="T2">Satan is ready at once to kill the testimony of conversion, because this is the strongest evidence of the power of the gospel</text:span></text:p>
                          <text:list>
                            <text:list-item>
                              <text:p text:style-name="P8"><text:span text:style-name="T2">Eph 6:10-18- This is why a convert must learn to put on the armor of God</text:span></text:p>
                            </text:list-item>
                            <text:list-item>
                              <text:p text:style-name="P9"><text:span text:style-name="T2">Col 2:4-8- Rooted and grounded</text:span></text:p>
                            </text:list-item>
                            <text:list-item>
                              <text:p text:style-name="P9"><text:span text:style-name="T2">Eph 3:17- Rooted and grounded</text:span></text:p>
                            </text:list-item>
                            <text:list-item>
                              <text:p text:style-name="P9"><text:span text:style-name="T2">Eph 4:12-16- Perfecting (maturing) of the saints</text:span></text:p>
                            </text:list-item>
                          </text:list>
                        </text:list-item>
                        <text:list-item>
                          <text:p text:style-name="P9"><text:span text:style-name="T2">A converts heart, mind and will must be always being “established”</text:span></text:p>
                          <text:list>
                            <text:list-item>
                              <text:p text:style-name="P9"><text:soft-page-break/><text:span text:style-name="T2">This is why the N/T epistles always speak of “growing in grace”</text:span></text:p>
                            </text:list-item>
                            <text:list-item>
                              <text:p text:style-name="P10"><text:span text:style-name="T2">Gal 5:22-23- This is the work and fruit of the Spirit</text:span></text:p>
                              <text:list>
                                <text:list-item>
                                  <text:p text:style-name="P10"><text:span text:style-name="T2">Rom 1:13- Paul doesn’t speak only of new converts, but “establishing” those already converted</text:span></text:p>
                                  <text:list>
                                    <text:list-item>
                                      <text:p text:style-name="P10"><text:span text:style-name="T2">Rom 7:4- Bring forth fruit unto God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2">Let’s use this same subject to introduce Paul’s first statement concerning Himself to these Romans: </text:span><text:span text:style-name="T6">His great desire to see them</text:span></text:p>
          <text:list>
            <text:list-item>
              <text:p text:style-name="P10"><text:span text:style-name="T8">This is a great insight into Paul’s personality and will</text:span></text:p>
              <text:list>
                <text:list-item>
                  <text:p text:style-name="P10"><text:span text:style-name="T8">Phil 2:3-4- Let each esteem others better than themselves</text:span></text:p>
                </text:list-item>
                <text:list-item>
                  <text:p text:style-name="P10"><text:span text:style-name="T8">Rom 15:2- Let us please neighbor to his edification</text:span></text:p>
                  <text:list>
                    <text:list-item>
                      <text:p text:style-name="P10"><text:span text:style-name="T8">Every single word we speak either edifies (builds up) or destroys (tears down) our brothers and sisters</text:span></text:p>
                    </text:list-item>
                    <text:list-item>
                      <text:p text:style-name="P10"><text:span text:style-name="T8">Rom 14:19- Let us seek those things that edify each other</text:span></text:p>
                    </text:list-item>
                    <text:list-item>
                      <text:p text:style-name="P10"><text:span text:style-name="T8">1 Thess 5:11- Edify one another</text:span></text:p>
                    </text:list-item>
                    <text:list-item>
                      <text:p text:style-name="P11"><text:span text:style-name="T8">Eph 4:29- Corrupt speech destroys</text:span></text:p>
                    </text:list-item>
                    <text:list-item>
                      <text:p text:style-name="P11"><text:span text:style-name="T8">1 Tim 1:4- Strivings and debates destroy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2 Cor 10:8 &amp; 13:10- Paul knew the commission he had received </text:span><text:span text:style-name="T9">with power</text:span></text:p>
              <text:list>
                <text:list-item>
                  <text:p text:style-name="P10"><text:span text:style-name="T8">1 Cor 10:23- Paul put the edification of others before his own rights and freedoms</text:span></text:p>
                </text:list-item>
                <text:list-item>
                  <text:p text:style-name="P11"><text:span text:style-name="T8">1 Cor 14:26- Edification the purpose of the gifts, and higher than the gifts themselves</text:span></text:p>
                </text:list-item>
              </text:list>
            </text:list-item>
            <text:list-item>
              <text:p text:style-name="P11"><text:span text:style-name="T8">Col 3:12-17- Do ALL to the glory of the Lord</text:span></text:p>
              <text:p text:style-name="P11"><text:span text:style-name="T8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8:27:46.573000000</meta:creation-date>
    <dc:date>2020-09-02T09:39:12.386000000</dc:date>
    <meta:editing-duration>PT19M11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45" meta:word-count="573" meta:character-count="3133" meta:non-whitespace-character-count="2646"/>
  </office:meta>
</office:document-meta>
</file>