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988a5" officeooo:paragraph-rsid="001988a5" style:font-size-asian="15.75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988a5" officeooo:paragraph-rsid="001988a5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a7e5f" officeooo:paragraph-rsid="001a7e5f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a9ffb" officeooo:paragraph-rsid="001a9ffb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bb7bd" officeooo:paragraph-rsid="001bb7bd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bf1f9" officeooo:paragraph-rsid="001bf1f9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d0dba" officeooo:paragraph-rsid="001d0dba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eb420" officeooo:paragraph-rsid="001eb420" style:font-size-asian="12.25pt" style:font-weight-asian="bold" style:font-size-complex="14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fe038" officeooo:paragraph-rsid="001fe038" style:font-size-asian="12.25pt" style:font-weight-asian="bold" style:font-size-complex="14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0514a" officeooo:paragraph-rsid="0020514a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0c4a6" officeooo:paragraph-rsid="0020c4a6" style:font-size-asian="12.25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2664b" officeooo:paragraph-rsid="0022664b" style:font-size-asian="12.25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267e6" officeooo:paragraph-rsid="002267e6" style:font-size-asian="12.25pt" style:font-weight-asian="bold" style:font-size-complex="14pt" style:font-weight-complex="bold"/>
    </style:style>
    <style:style style:name="P14" style:family="paragraph" style:parent-style-name="Standard" style:list-style-name="L1" style:master-page-name="">
      <loext:graphic-properties draw:fill="none"/>
      <style:paragraph-properties fo:margin-left="1.25in" fo:margin-right="-0.4366in" fo:text-align="start" style:justify-single-word="false" fo:text-indent="-0.25in" style:auto-text-indent="false" style:page-number="auto" fo:background-color="transparent"/>
      <style:text-properties fo:font-size="14pt" style:text-underline-style="solid" style:text-underline-width="auto" style:text-underline-color="font-color" fo:font-weight="bold" officeooo:rsid="001bb7bd" officeooo:paragraph-rsid="001bb7bd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038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1bb7bd" style:font-weight-asian="normal" style:font-weight-complex="normal"/>
    </style:style>
    <style:style style:name="T5" style:family="text">
      <style:text-properties style:text-underline-style="none" fo:font-weight="normal" officeooo:rsid="001eb420" style:font-weight-asian="normal" style:font-weight-complex="normal"/>
    </style:style>
    <style:style style:name="T6" style:family="text">
      <style:text-properties style:text-underline-style="none" fo:font-weight="normal" officeooo:rsid="001fe038" style:font-weight-asian="normal" style:font-weight-complex="normal"/>
    </style:style>
    <style:style style:name="T7" style:family="text">
      <style:text-properties style:text-underline-style="none" fo:font-weight="normal" officeooo:rsid="0020514a" style:font-weight-asian="normal" style:font-weight-complex="normal"/>
    </style:style>
    <style:style style:name="T8" style:family="text">
      <style:text-properties style:text-underline-style="none" fo:font-weight="normal" officeooo:rsid="0020c4a6" style:font-weight-asian="normal" style:font-weight-complex="normal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alysis of Roman Epistle</text:p>
      <text:p text:style-name="P1"><text:span text:style-name="T3"/></text:p>
      <text:list xml:id="list1597727529660127483" text:style-name="L1">
        <text:list-item>
          <text:p text:style-name="P2"><text:span text:style-name="T3">Rom 1:1-11:36- Doctrinal</text:span></text:p>
          <text:list>
            <text:list-item>
              <text:p text:style-name="P3"><text:span text:style-name="T3">Rom 1:1-15- Introduction</text:span></text:p>
            </text:list-item>
            <text:list-item>
              <text:p text:style-name="P3"><text:span text:style-name="T3">Rom 1:16-4:25- Foundation of Gospel is justification by faith</text:span></text:p>
              <text:list>
                <text:list-item>
                  <text:p text:style-name="P3"><text:span text:style-name="T3">Rom 1:16-17- Theme is Gospel of Christ</text:span></text:p>
                </text:list-item>
                <text:list-item>
                  <text:p text:style-name="P3"><text:span text:style-name="T3">Rom 1:18-2:29- Universal need of salvation</text:span></text:p>
                  <text:list>
                    <text:list-item>
                      <text:p text:style-name="P3"><text:span text:style-name="T3">Rom 1:18-32- Gentiles need redemption from sin</text:span></text:p>
                    </text:list-item>
                    <text:list-item>
                      <text:p text:style-name="P3"><text:span text:style-name="T3">Rom 2:1-29- Jews need redemption from sin</text:span></text:p>
                    </text:list-item>
                  </text:list>
                </text:list-item>
                <text:list-item>
                  <text:p text:style-name="P3"><text:span text:style-name="T3">Rom 3:1-20- Addresses objection concerning Jews and Law</text:span></text:p>
                </text:list-item>
                <text:list-item>
                  <text:p text:style-name="P4"><text:span text:style-name="T3">Rom 3:21-31- Justification must be by faith because of God’s righteousness</text:span></text:p>
                </text:list-item>
                <text:list-item>
                  <text:p text:style-name="P4"><text:span text:style-name="T3">Rom 4:1-25- Justification has always been by faith as in Abraham</text:span></text:p>
                </text:list-item>
              </text:list>
            </text:list-item>
            <text:list-item>
              <text:p text:style-name="P4"><text:span text:style-name="T3">Rom 5:1-8:39- Complete security and certainty of God’s redemption presented under 3 themes: </text:span><text:span text:style-name="T9">*Because God does it</text:span><text:span text:style-name="T3">, </text:span><text:span text:style-name="T9">*Because He does it through union with Christ</text:span><text:span text:style-name="T3">, </text:span><text:span text:style-name="T10">*</text:span><text:span text:style-name="T9">Because of the work of the Spirit</text:span></text:p>
              <text:list>
                <text:list-item>
                  <text:p text:style-name="P4"><text:span text:style-name="T3">Rom 5:1-11- General introduction of those 3 themes </text:span><text:span text:style-name="T4">and God’s atonement</text:span></text:p>
                </text:list-item>
                <text:list-item>
                  <text:p text:style-name="P4"><text:span text:style-name="T3">Rom 5:11-21- Our union with Christ stronger than union with Adam</text:span></text:p>
                </text:list-item>
                <text:list-item>
                  <text:p text:style-name="P4"><text:span text:style-name="T3">Rom 6:1-7:25- Addresses objections to these themes</text:span></text:p>
                  <text:list>
                    <text:list-item>
                      <text:p text:style-name="P4"><text:span text:style-name="T3">Rom 6:1-23- Believers relation to Christ and to sin</text:span></text:p>
                    </text:list-item>
                    <text:list-item>
                      <text:p text:style-name="P4"><text:span text:style-name="T3">Rom 7:1-25- Believers relation to the Law of God</text:span></text:p>
                      <text:list>
                        <text:list-item>
                          <text:p text:style-name="P4"><text:span text:style-name="T3">Rom 7:1-6- Because of sin’s power </text:span><text:span text:style-name="T4">and dominion</text:span></text:p>
                        </text:list-item>
                        <text:list-item>
                          <text:p text:style-name="P4"><text:span text:style-name="T3">Rom 7:7-25- </text:span><text:span text:style-name="T4">Because of Law’s weakness through flesh</text:span></text:p>
                        </text:list-item>
                      </text:list>
                    </text:list-item>
                  </text:list>
                </text:list-item>
                <text:list-item>
                  <text:p text:style-name="P5"><text:span text:style-name="T3">Rom 8:1-39- The work of the Spirit in God’s redemption</text:span></text:p>
                  <text:list>
                    <text:list-item>
                      <text:p text:style-name="P5"><text:span text:style-name="T3">Rom 8:1-4- Summary of the point at which he has arrived</text:span></text:p>
                    </text:list-item>
                    <text:list-item>
                      <text:p text:style-name="P5"><text:span text:style-name="T3">Rom 8:5-9- Spirit gives us a new mind</text:span></text:p>
                    </text:list-item>
                    <text:list-item>
                      <text:p text:style-name="P5"><text:span text:style-name="T3">Rom 8:10-11- Spirit will give us a new body</text:span></text:p>
                    </text:list-item>
                    <text:list-item>
                      <text:p text:style-name="P5"><text:span text:style-name="T3">Rom 8:12-13- Spirit gives us power over indwelling sin</text:span></text:p>
                    </text:list-item>
                    <text:list-item>
                      <text:p text:style-name="P14"><text:span text:style-name="T3">Rom 8:14-17- Spirit gives us assurance by testifying of our adoption</text:span></text:p>
                    </text:list-item>
                    <text:list-item>
                      <text:p text:style-name="P5"><text:span text:style-name="T3">Rom 8:18-25- Spirit gives us assurance by revealing God’s plan</text:span></text:p>
                    </text:list-item>
                    <text:list-item>
                      <text:p text:style-name="P5"><text:span text:style-name="T3">Rom 8:26-27- Spirit gives us assurance by interceding</text:span></text:p>
                    </text:list-item>
                    <text:list-item>
                      <text:p text:style-name="P5"><text:span text:style-name="T3">Rom 8:28-39- Summary of the entire matter reinforced by God’s sovereignty and election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3">Rom 9:1-11:36- Addresses objections to </text:span><text:span text:style-name="T5">the doctrine he has established up until this point</text:span></text:p>
              <text:list>
                <text:list-item>
                  <text:p text:style-name="P6"><text:span text:style-name="T3">Rom 9:1-33- Israel’s past </text:span><text:span text:style-name="T5">not an objection to God’s sovereign will </text:span></text:p>
                  <text:list>
                    <text:list-item>
                      <text:p text:style-name="P8"><text:span text:style-name="T3">Rom 9:1-5- Affirmation of Promises made to Israel</text:span></text:p>
                    </text:list-item>
                    <text:list-item>
                      <text:p text:style-name="P8"><text:span text:style-name="T3">Rom 9:6-8- Identification of the true Israel that receives the promises</text:span></text:p>
                    </text:list-item>
                    <text:list-item>
                      <text:p text:style-name="P8"><text:span text:style-name="T3">Rom 9:9-13- Proves this point by the scriptures</text:span></text:p>
                    </text:list-item>
                    <text:list-item>
                      <text:p text:style-name="P8"><text:span text:style-name="T3">Rom 9:14-33- God’s sovereignty and righteousness justified</text:span></text:p>
                      <text:list>
                        <text:list-item>
                          <text:p text:style-name="P8"><text:span text:style-name="T3">Rom 9:14-17- According to the scriptures and all for His glory</text:span></text:p>
                        </text:list-item>
                        <text:list-item>
                          <text:p text:style-name="P8"><text:soft-page-break/><text:span text:style-name="T3">Rom 9:18-</text:span><text:span text:style-name="T6">24-</text:span><text:span text:style-name="T3"> According to the sovereign </text:span><text:span text:style-name="T6">rights</text:span><text:span text:style-name="T3"> of the Creator </text:span><text:span text:style-name="T6">over </text:span><text:span text:style-name="T2">ALL</text:span><text:span text:style-name="T6"> creatures</text:span></text:p>
                        </text:list-item>
                        <text:list-item>
                          <text:p text:style-name="P9"><text:span text:style-name="T3">Rom 9:25-33- According to His plan of redemption among </text:span><text:span text:style-name="T1">ALL</text:span><text:span text:style-name="T3"> nations</text:span></text:p>
                          <text:list>
                            <text:list-item>
                              <text:p text:style-name="P9"><text:span text:style-name="T3">Rom 9:25-30- The believing gentiles brought in</text:span></text:p>
                            </text:list-item>
                            <text:list-item>
                              <text:p text:style-name="P9"><text:span text:style-name="T3">Rom 9:31-33- The unbelieving Jews cast ou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6"><text:span text:style-name="T3">Rom 10:1-21- Israel’s present </text:span><text:span text:style-name="T7">not an objection to God’s sovereign will and righteousness</text:span></text:p>
                  <text:list>
                    <text:list-item>
                      <text:p text:style-name="P9"><text:span text:style-name="T3">Rom 10:1-13- Justification by faith the same for all</text:span></text:p>
                      <text:list>
                        <text:list-item>
                          <text:p text:style-name="P9"><text:span text:style-name="T3">Rom 10:1-4- Jew’s misunderstanding of Law and redemption</text:span></text:p>
                        </text:list-item>
                        <text:list-item>
                          <text:p text:style-name="P9"><text:span text:style-name="T3">Rom 10:5-13- Law’s testimony was always justification by faith</text:span></text:p>
                        </text:list-item>
                        <text:list-item>
                          <text:p text:style-name="P9"><text:span text:style-name="T3">Rom 10:14-21- The great need of preaching justification by faith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"><text:span text:style-name="T3">Rom 11:1-36- Israel’s future </text:span><text:span text:style-name="T7">not an objection to God’s sovereign will and righteousness</text:span></text:p>
                  <text:list>
                    <text:list-item>
                      <text:p text:style-name="P10"><text:span text:style-name="T3">Rom 11:1-6- God has never cast away true Israel</text:span></text:p>
                    </text:list-item>
                    <text:list-item>
                      <text:p text:style-name="P10"><text:span text:style-name="T3">Rom 11:7-32- The universal wisdom of God’s plan </text:span></text:p>
                      <text:list>
                        <text:list-item>
                          <text:p text:style-name="P10"><text:span text:style-name="T3">Rom 11:7-</text:span><text:span text:style-name="T8">11- Blinding of unbelieving Israel further works God’s plan of salvation of gentiles</text:span></text:p>
                        </text:list-item>
                        <text:list-item>
                          <text:p text:style-name="P11"><text:span text:style-name="T3">Rom 11:12-32- The Jews yet to be brought into church</text:span></text:p>
                          <text:list>
                            <text:list-item>
                              <text:p text:style-name="P11"><text:span text:style-name="T3">Rom 11:12-24- The similitude of this in the olive tree</text:span></text:p>
                            </text:list-item>
                            <text:list-item>
                              <text:p text:style-name="P11"><text:span text:style-name="T3">Rom 11:25-32- This mystery hid in Old Testament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"><text:span text:style-name="T3">Rom 11:33-36- Summary statement about the sovereignty of God and His eternal purposes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3">Rom 12:1-16:27- Practical</text:span></text:p>
          <text:list>
            <text:list-item>
              <text:p text:style-name="P12"><text:span text:style-name="T3">Rom 12:1-15:7- Application of the doctrines to the Christian life</text:span></text:p>
              <text:list>
                <text:list-item>
                  <text:p text:style-name="P13"><text:span text:style-name="T3">Rom 12:1-21- Attitude regarding self in relation to serving God</text:span></text:p>
                </text:list-item>
                <text:list-item>
                  <text:p text:style-name="P13"><text:span text:style-name="T3">Rom 13:1-14- Attitude towards the world</text:span></text:p>
                </text:list-item>
                <text:list-item>
                  <text:p text:style-name="P13"><text:span text:style-name="T3">Rom 14:1-23- Attitude towards fellow believers</text:span></text:p>
                </text:list-item>
              </text:list>
            </text:list-item>
            <text:list-item>
              <text:p text:style-name="P12"><text:span text:style-name="T3">Rom 15:8-33- Statements from the apostle to the Gentiles concerning his ministry</text:span></text:p>
              <text:list>
                <text:list-item>
                  <text:p text:style-name="P12"><text:span text:style-name="T3">Rom 15:8-16- Common hope and glory of both believing Jew and gentile</text:span></text:p>
                </text:list-item>
                <text:list-item>
                  <text:p text:style-name="P12"><text:span text:style-name="T3">Rom 15:17-33- Paul’s plan and future purposes </text:span></text:p>
                </text:list-item>
              </text:list>
            </text:list-item>
            <text:list-item>
              <text:p text:style-name="P12"><text:span text:style-name="T3">Rom 16:1-27- Salutation</text:span></text:p>
              <text:list>
                <text:list-item>
                  <text:p text:style-name="P12"><text:span text:style-name="T3">Rom 16:25-27- Restating of them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252in" fo:margin-right="0.782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09:29:41.461000000</meta:creation-date>
    <dc:date>2020-04-23T11:21:29.056000000</dc:date>
    <meta:editing-duration>PT35M30S</meta:editing-duration>
    <meta:editing-cycles>6</meta:editing-cycles>
    <meta:generator>LibreOffice/5.1.3.2$Windows_x86 LibreOffice_project/644e4637d1d8544fd9f56425bd6cec110e49301b</meta:generator>
    <meta:document-statistic meta:table-count="0" meta:image-count="0" meta:object-count="0" meta:page-count="2" meta:paragraph-count="62" meta:word-count="637" meta:character-count="3727" meta:non-whitespace-character-count="3210"/>
  </office:meta>
</office:document-meta>
</file>